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 svg:font-family="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start" style:justify-single-word="false"/>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249cm"/>
          <style:tab-stop style:position="2.619cm"/>
        </style:tab-stops>
      </style:paragraph-properties>
      <style:text-properties fo:color="#000000" style:font-name="Verdana" fo:font-size="11pt" fo:font-style="normal" style:text-underline-style="none" fo:font-weight="normal" officeooo:rsid="0012605d" officeooo:paragraph-rsid="001d4903" style:font-size-asian="11pt" style:font-style-asian="normal" style:font-weight-asian="normal" style:font-name-complex="Verdana" style:font-size-complex="11pt" style:font-style-complex="normal" style:font-weight-complex="normal" style:text-scale="100%"/>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249cm"/>
          <style:tab-stop style:position="2.619cm"/>
        </style:tab-stops>
      </style:paragraph-properties>
      <style:text-properties fo:color="#000000" style:font-name="Verdana" fo:font-size="11pt" fo:font-style="normal" style:text-underline-style="none" fo:font-weight="normal" officeooo:rsid="0012605d" officeooo:paragraph-rsid="001f0bdc" style:font-name-asian="Arial" style:font-size-asian="11pt" style:font-style-asian="normal" style:font-weight-asian="normal" style:font-name-complex="Arial" style:font-size-complex="11pt" style:font-style-complex="normal" style:font-weight-complex="normal" style:text-scale="100%"/>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249cm"/>
          <style:tab-stop style:position="2.619cm"/>
        </style:tab-stops>
      </style:paragraph-properties>
      <style:text-properties fo:color="#000000" style:font-name="Verdana" fo:font-size="11pt" fo:font-style="normal" style:text-underline-style="none" fo:font-weight="normal" officeooo:rsid="001f0bdc" officeooo:paragraph-rsid="001fd45c" fo:background-color="transparent" style:font-name-asian="Arial" style:font-size-asian="11pt" style:font-style-asian="normal" style:font-weight-asian="normal" style:font-name-complex="Arial" style:font-size-complex="11pt" style:language-complex="zxx" style:country-complex="none" style:font-style-complex="normal" style:font-weight-complex="normal" style:text-scale="100%"/>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249cm"/>
          <style:tab-stop style:position="2.185cm"/>
          <style:tab-stop style:position="3.122cm"/>
          <style:tab-stop style:position="4.493cm"/>
        </style:tab-stops>
      </style:paragraph-properties>
      <style:text-properties fo:color="#000000" style:font-name="Verdana" fo:font-size="11pt" fo:font-weight="normal" officeooo:paragraph-rsid="001f0621" style:font-name-asian="Arial" style:font-size-asian="11pt" style:font-weight-asian="normal" style:font-name-complex="Arial" style:font-size-complex="11pt" style:font-weight-complex="normal"/>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249cm"/>
          <style:tab-stop style:position="2.185cm"/>
          <style:tab-stop style:position="3.122cm"/>
          <style:tab-stop style:position="4.493cm"/>
        </style:tab-stops>
      </style:paragraph-properties>
      <style:text-properties fo:color="#000000" style:font-name="Verdana" fo:font-size="11pt" fo:font-weight="normal" officeooo:paragraph-rsid="001f0621" fo:background-color="#ffffff" style:font-name-asian="Arial" style:font-size-asian="11pt" style:font-weight-asian="normal" style:font-name-complex="Arial" style:font-size-complex="11pt" style:font-weight-complex="normal"/>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249cm"/>
          <style:tab-stop style:position="2.619cm"/>
        </style:tab-stops>
      </style:paragraph-properties>
      <style:text-properties fo:color="#000000" style:font-name="Arial" fo:font-size="10pt" fo:font-style="normal" style:text-underline-style="none" fo:font-weight="normal" officeooo:rsid="0012605d" officeooo:paragraph-rsid="001f0621" style:font-name-asian="Arial" style:font-size-asian="10pt" style:font-style-asian="normal" style:font-weight-asian="normal" style:font-name-complex="Arial" style:font-size-complex="10pt" style:font-style-complex="normal" style:font-weight-complex="normal" style:text-scale="100%"/>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249cm"/>
          <style:tab-stop style:position="2.185cm"/>
          <style:tab-stop style:position="3.122cm"/>
          <style:tab-stop style:position="4.493cm"/>
        </style:tab-stops>
      </style:paragraph-properties>
      <style:text-properties style:font-name="Verdana" fo:font-size="11pt" officeooo:paragraph-rsid="001f0621" style:font-size-asian="11pt" style:font-size-complex="11pt"/>
    </style:style>
    <style:style style:name="P10" style:family="paragraph" style:parent-style-name="Standard">
      <style:paragraph-properties fo:margin-left="0cm" fo:margin-right="0cm" fo:line-height="150%" fo:text-align="center" style:justify-single-word="false" fo:text-indent="0cm" style:auto-text-indent="false"/>
      <style:text-properties fo:color="#000000" style:font-name="Verdana" fo:font-size="11pt" fo:font-style="normal" style:text-underline-style="none" fo:font-weight="bold" officeooo:rsid="00108c05" officeooo:paragraph-rsid="001d1e8f"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11" style:family="paragraph" style:parent-style-name="Standard">
      <style:text-properties style:font-name="Verdana" officeooo:paragraph-rsid="001d1e8f" style:font-name-complex="Verdana"/>
    </style:style>
    <style:style style:name="P12" style:family="paragraph" style:parent-style-name="Standard">
      <style:paragraph-properties fo:line-height="150%" fo:text-align="center" style:justify-single-word="false"/>
      <style:text-properties style:font-name="Verdana" fo:font-size="11pt" fo:font-weight="bold" officeooo:paragraph-rsid="001d1e8f" style:font-size-asian="11pt" style:font-weight-asian="bold" style:font-name-complex="Verdana" style:font-size-complex="11pt" style:font-weight-complex="bold"/>
    </style:style>
    <style:style style:name="P13" style:family="paragraph" style:parent-style-name="Standard">
      <style:paragraph-properties fo:line-height="150%" fo:text-align="justify" style:justify-single-word="false"/>
      <style:text-properties officeooo:paragraph-rsid="001d1e8f"/>
    </style:style>
    <style:style style:name="P14" style:family="paragraph" style:parent-style-name="Standard">
      <style:paragraph-properties fo:line-height="100%" fo:text-align="center" style:justify-single-word="false"/>
      <style:text-properties fo:color="#000000" style:font-name="Arial-BoldMT" fo:font-size="12pt" fo:font-weight="bold" officeooo:paragraph-rsid="001d1e8f" style:font-size-asian="12pt" style:font-weight-asian="bold" style:font-name-complex="Arial-BoldMT" style:font-size-complex="12pt" style:font-weight-complex="bold"/>
    </style:style>
    <style:style style:name="P15" style:family="paragraph" style:parent-style-name="Standard">
      <style:paragraph-properties fo:line-height="150%" fo:text-align="center" style:justify-single-word="false"/>
      <style:text-properties fo:color="#000000" style:font-name="Verdana" fo:font-size="11pt" fo:font-weight="bold" officeooo:paragraph-rsid="001d1e8f" style:font-size-asian="11pt" style:font-weight-asian="bold" style:font-name-complex="Verdana" style:font-size-complex="11pt" style:font-weight-complex="bold"/>
    </style:style>
    <style:style style:name="P16" style:family="paragraph" style:parent-style-name="Standard">
      <style:paragraph-properties fo:line-height="150%" fo:text-align="justify" style:justify-single-word="false"/>
      <style:text-properties fo:color="#000000" style:font-name="Verdana" fo:font-size="11pt" fo:font-weight="normal" officeooo:paragraph-rsid="001d1e8f" style:font-size-asian="11pt" style:font-weight-asian="normal" style:font-name-complex="Verdana" style:font-size-complex="11pt" style:font-weight-complex="normal"/>
    </style:style>
    <style:style style:name="P17" style:family="paragraph" style:parent-style-name="Standard">
      <style:paragraph-properties fo:line-height="150%" fo:text-align="justify" style:justify-single-word="false"/>
      <style:text-properties fo:color="#000000" style:font-name="Verdana" fo:font-size="11pt" fo:font-style="normal" fo:font-weight="bold" style:font-size-asian="11pt" style:font-style-asian="normal" style:font-weight-asian="bold" style:font-name-complex="Verdana" style:font-size-complex="11pt" style:font-style-complex="normal" style:font-weight-complex="bold" style:text-scale="100%"/>
    </style:style>
    <style:style style:name="P18" style:family="paragraph" style:parent-style-name="Standard">
      <style:paragraph-properties fo:line-height="150%" fo:text-align="justify" style:justify-single-word="false"/>
      <style:text-properties fo:color="#000000" style:font-name="Verdana" fo:font-size="11pt" fo:font-style="normal" fo:font-weight="bold" officeooo:paragraph-rsid="0023bb7e" style:font-size-asian="11pt" style:font-style-asian="normal" style:font-weight-asian="bold" style:font-name-complex="Verdana" style:font-size-complex="11pt" style:font-style-complex="normal" style:font-weight-complex="bold" style:text-scale="100%"/>
    </style:style>
    <style:style style:name="P19" style:family="paragraph" style:parent-style-name="Standard">
      <style:paragraph-properties fo:margin-top="0cm" fo:margin-bottom="0cm" loext:contextual-spacing="false" fo:text-align="justify" style:justify-single-word="false"/>
      <style:text-properties officeooo:paragraph-rsid="001fd45c"/>
    </style:style>
    <style:style style:name="P20" style:family="paragraph" style:parent-style-name="Standard">
      <style:paragraph-properties fo:margin-top="0cm" fo:margin-bottom="0cm" loext:contextual-spacing="false" fo:line-height="150%" fo:text-align="justify" style:justify-single-word="false">
        <style:tab-stops>
          <style:tab-stop style:position="1.249cm"/>
          <style:tab-stop style:position="2.619cm"/>
        </style:tab-stops>
      </style:paragraph-properties>
      <style:text-properties fo:color="#000000" style:font-name="Verdana" fo:font-size="11pt" fo:font-weight="normal" officeooo:paragraph-rsid="001d4903" style:font-name-asian="Arial" style:font-size-asian="11pt" style:font-weight-asian="normal" style:font-name-complex="Arial" style:font-size-complex="11pt" style:font-weight-complex="normal"/>
    </style:style>
    <style:style style:name="P21" style:family="paragraph" style:parent-style-name="Standard">
      <style:paragraph-properties fo:margin-top="0cm" fo:margin-bottom="0cm" loext:contextual-spacing="false" fo:line-height="150%" fo:text-align="justify" style:justify-single-word="false">
        <style:tab-stops>
          <style:tab-stop style:position="1.249cm"/>
          <style:tab-stop style:position="2.619cm"/>
        </style:tab-stops>
      </style:paragraph-properties>
      <style:text-properties style:font-name="Verdana" fo:font-size="11pt" officeooo:paragraph-rsid="001d4903" style:font-size-asian="11pt" style:font-size-complex="11pt"/>
    </style:style>
    <style:style style:name="P22" style:family="paragraph" style:parent-style-name="Standard">
      <style:paragraph-properties fo:margin-top="0cm" fo:margin-bottom="0cm" loext:contextual-spacing="false" fo:line-height="150%" fo:text-align="justify" style:justify-single-word="false">
        <style:tab-stops>
          <style:tab-stop style:position="1.249cm"/>
          <style:tab-stop style:position="2.619cm"/>
        </style:tab-stops>
      </style:paragraph-properties>
      <style:text-properties style:font-name="Verdana" fo:font-size="11pt" officeooo:paragraph-rsid="001f0621" style:font-size-asian="11pt" style:font-size-complex="11pt"/>
    </style:style>
    <style:style style:name="P23"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1d4903" style:font-size-asian="11pt" style:font-size-complex="11pt"/>
    </style:style>
    <style:style style:name="P24"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1f0621" style:font-size-asian="11pt" style:font-size-complex="11pt"/>
    </style:style>
    <style:style style:name="P25"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1f0bdc" style:font-size-asian="11pt" style:font-size-complex="11pt"/>
    </style:style>
    <style:style style:name="P26"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1fd45c" style:font-size-asian="11pt" style:font-size-complex="11pt"/>
    </style:style>
    <style:style style:name="P27"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1fd45c" style:font-size-asian="11pt" style:font-name-complex="Arial" style:font-size-complex="11pt"/>
    </style:style>
    <style:style style:name="P28" style:family="paragraph" style:parent-style-name="Standard">
      <style:paragraph-properties fo:margin-top="0cm" fo:margin-bottom="0cm" loext:contextual-spacing="false" fo:line-height="150%" fo:text-align="justify" style:justify-single-word="false"/>
      <style:text-properties style:font-name="Verdana" fo:font-size="11pt" officeooo:rsid="001fd45c" officeooo:paragraph-rsid="001fd45c" style:font-size-asian="11pt" style:font-name-complex="Arial" style:font-size-complex="11pt"/>
    </style:style>
    <style:style style:name="P29" style:family="paragraph" style:parent-style-name="Standard">
      <style:paragraph-properties fo:margin-top="0cm" fo:margin-bottom="0cm" loext:contextual-spacing="false" fo:text-align="justify" style:justify-single-word="false"/>
      <style:text-properties style:font-name="Verdana" fo:font-size="11pt" style:text-underline-style="none" fo:font-weight="bold" officeooo:paragraph-rsid="001d4903" style:font-size-asian="11pt" style:font-weight-asian="bold" style:font-name-complex="Arial" style:font-size-complex="11pt"/>
    </style:style>
    <style:style style:name="P30"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rsid="00217da9" officeooo:paragraph-rsid="0023bb7e" style:font-size-asian="11pt" style:font-weight-asian="bold" style:font-size-complex="11pt" style:font-weight-complex="bold"/>
    </style:style>
    <style:style style:name="P31" style:family="paragraph" style:parent-style-name="Standard">
      <style:paragraph-properties fo:margin-top="0cm" fo:margin-bottom="0cm" loext:contextual-spacing="false" fo:text-align="justify" style:justify-single-word="false"/>
      <style:text-properties style:font-name="Arial" fo:font-size="10pt" style:text-underline-style="solid" style:text-underline-width="auto" style:text-underline-color="font-color" fo:font-weight="bold" officeooo:paragraph-rsid="001fd45c" style:font-size-asian="10pt" style:font-weight-asian="bold" style:font-name-complex="Arial" style:font-size-complex="10pt"/>
    </style:style>
    <style:style style:name="P32" style:family="paragraph" style:parent-style-name="Standard">
      <style:paragraph-properties fo:margin-left="0.937cm" fo:margin-right="0cm" fo:line-height="150%" fo:text-align="justify" style:justify-single-word="false" fo:text-indent="0cm" style:auto-text-indent="false"/>
      <style:text-properties style:font-name="Verdana" fo:font-size="11pt" officeooo:paragraph-rsid="001d4903" style:font-size-asian="11pt" style:font-size-complex="11pt"/>
    </style:style>
    <style:style style:name="P33" style:family="paragraph" style:parent-style-name="Standard">
      <style:paragraph-properties fo:margin-left="0.937cm" fo:margin-right="0cm" fo:margin-top="0cm" fo:margin-bottom="0cm" loext:contextual-spacing="false" fo:line-height="150%" fo:text-align="justify" style:justify-single-word="false" fo:text-indent="0cm" style:auto-text-indent="false"/>
      <style:text-properties style:font-name="Verdana" fo:font-size="11pt" officeooo:paragraph-rsid="001d4903" style:font-size-asian="11pt" style:font-size-complex="11pt"/>
    </style:style>
    <style:style style:name="P34" style:family="paragraph" style:parent-style-name="Standard">
      <style:paragraph-properties fo:margin-left="0.977cm" fo:margin-right="0cm" fo:margin-top="0cm" fo:margin-bottom="0cm" loext:contextual-spacing="false" fo:line-height="150%" fo:text-align="justify" style:justify-single-word="false" fo:text-indent="0cm" style:auto-text-indent="false">
        <style:tab-stops>
          <style:tab-stop style:position="1.249cm"/>
          <style:tab-stop style:position="2.226cm"/>
          <style:tab-stop style:position="3.203cm"/>
          <style:tab-stop style:position="4.574cm"/>
        </style:tab-stops>
      </style:paragraph-properties>
      <style:text-properties style:font-name="Verdana" fo:font-size="11pt" officeooo:paragraph-rsid="001d4903" style:font-size-asian="11pt" style:font-size-complex="11pt"/>
    </style:style>
    <style:style style:name="P35" style:family="paragraph" style:parent-style-name="Standard">
      <style:paragraph-properties fo:margin-left="0.956cm" fo:margin-right="0cm" fo:line-height="150%" fo:text-align="justify" style:justify-single-word="false" fo:text-indent="0cm" style:auto-text-indent="false"/>
      <style:text-properties style:font-name="Verdana" fo:font-size="11pt" officeooo:paragraph-rsid="001d4903" style:font-size-asian="11pt" style:font-size-complex="11pt"/>
    </style:style>
    <style:style style:name="P36" style:family="paragraph" style:parent-style-name="Standard">
      <style:paragraph-properties fo:margin-left="0.937cm" fo:margin-right="0cm" fo:margin-top="0cm" fo:margin-bottom="0cm" loext:contextual-spacing="false" fo:line-height="150%" fo:text-align="justify" style:justify-single-word="false" fo:text-indent="0.041cm" style:auto-text-indent="false">
        <style:tab-stops>
          <style:tab-stop style:position="1.249cm"/>
          <style:tab-stop style:position="2.185cm"/>
          <style:tab-stop style:position="3.122cm"/>
          <style:tab-stop style:position="4.493cm"/>
        </style:tab-stops>
      </style:paragraph-properties>
      <style:text-properties style:font-name="Verdana" fo:font-size="11pt" officeooo:paragraph-rsid="001f0621" style:font-size-asian="11pt" style:font-size-complex="11pt"/>
    </style:style>
    <style:style style:name="P37" style:family="paragraph" style:parent-style-name="Standard">
      <style:paragraph-properties fo:margin-left="0.937cm" fo:margin-right="0cm" fo:margin-top="0cm" fo:margin-bottom="0cm" loext:contextual-spacing="false" fo:line-height="150%" fo:text-align="justify" style:justify-single-word="false" fo:text-indent="0.041cm" style:auto-text-indent="false">
        <style:tab-stops>
          <style:tab-stop style:position="1.249cm"/>
          <style:tab-stop style:position="2.185cm"/>
          <style:tab-stop style:position="3.122cm"/>
          <style:tab-stop style:position="4.493cm"/>
        </style:tab-stops>
      </style:paragraph-properties>
      <style:text-properties fo:color="#000000" style:font-name="Verdana" fo:font-size="11pt" fo:font-weight="normal" officeooo:paragraph-rsid="001f0621" style:font-name-asian="Arial" style:font-size-asian="11pt" style:font-weight-asian="normal" style:font-name-complex="Arial" style:font-size-complex="11pt" style:font-weight-complex="normal"/>
    </style:style>
    <style:style style:name="P38" style:family="paragraph" style:parent-style-name="Standard">
      <style:paragraph-properties fo:margin-left="1.251cm" fo:margin-right="0cm" fo:line-height="150%" fo:text-align="justify" style:justify-single-word="false" fo:text-indent="0cm" style:auto-text-indent="false"/>
      <style:text-properties fo:color="#000000" style:font-name="Verdana" fo:font-size="11pt" fo:font-weight="normal" officeooo:paragraph-rsid="001f0621" style:font-size-asian="11pt" style:font-weight-asian="normal" style:font-name-complex="Arial" style:font-size-complex="11pt" style:font-weight-complex="normal"/>
    </style:style>
    <style:style style:name="P39" style:family="paragraph" style:parent-style-name="Standard">
      <style:paragraph-properties fo:margin-left="1.251cm" fo:margin-right="0cm" fo:line-height="150%" fo:text-align="justify" style:justify-single-word="false" fo:text-indent="0cm" style:auto-text-indent="false"/>
      <style:text-properties style:font-name="Verdana" fo:font-size="11pt" officeooo:paragraph-rsid="001f0621" style:font-size-asian="11pt" style:font-size-complex="11pt"/>
    </style:style>
    <style:style style:name="P40" style:family="paragraph" style:parent-style-name="Standard">
      <style:paragraph-properties fo:margin-left="0.977cm" fo:margin-right="0cm" fo:margin-top="0cm" fo:margin-bottom="0cm" loext:contextual-spacing="false" fo:line-height="150%" fo:text-align="justify" style:justify-single-word="false" fo:text-indent="0.041cm" style:auto-text-indent="false">
        <style:tab-stops>
          <style:tab-stop style:position="1.249cm"/>
          <style:tab-stop style:position="2.226cm"/>
          <style:tab-stop style:position="3.203cm"/>
          <style:tab-stop style:position="4.574cm"/>
        </style:tab-stops>
      </style:paragraph-properties>
      <style:text-properties fo:color="#000000" style:font-name="Verdana" fo:font-size="11pt" fo:font-style="normal" fo:font-weight="normal" officeooo:paragraph-rsid="001f0621" style:font-name-asian="Arial" style:font-size-asian="11pt" style:font-style-asian="normal" style:font-weight-asian="normal" style:font-name-complex="Arial" style:font-size-complex="11pt" style:font-style-complex="normal" style:font-weight-complex="normal"/>
    </style:style>
    <style:style style:name="P41" style:family="paragraph" style:parent-style-name="Standard">
      <style:paragraph-properties fo:margin-left="0.977cm" fo:margin-right="0cm" fo:margin-top="0cm" fo:margin-bottom="0cm" loext:contextual-spacing="false" fo:line-height="150%" fo:text-align="justify" style:justify-single-word="false" fo:text-indent="0.041cm" style:auto-text-indent="false">
        <style:tab-stops>
          <style:tab-stop style:position="1.249cm"/>
          <style:tab-stop style:position="2.226cm"/>
          <style:tab-stop style:position="3.203cm"/>
          <style:tab-stop style:position="4.574cm"/>
        </style:tab-stops>
      </style:paragraph-properties>
      <style:text-properties fo:color="#000000" style:font-name="Verdana" fo:font-size="11pt" fo:font-style="normal" fo:font-weight="normal" officeooo:paragraph-rsid="0023bb7e" style:font-name-asian="Arial" style:font-size-asian="11pt" style:font-style-asian="normal" style:font-weight-asian="normal" style:font-name-complex="Arial" style:font-size-complex="11pt" style:font-style-complex="normal" style:font-weight-complex="normal"/>
    </style:style>
    <style:style style:name="P42" style:family="paragraph" style:parent-style-name="Standard">
      <style:paragraph-properties fo:margin-left="0.977cm" fo:margin-right="0cm" fo:margin-top="0cm" fo:margin-bottom="0cm" loext:contextual-spacing="false" fo:line-height="150%" fo:text-align="justify" style:justify-single-word="false" fo:text-indent="0.041cm" style:auto-text-indent="false">
        <style:tab-stops>
          <style:tab-stop style:position="1.249cm"/>
          <style:tab-stop style:position="2.226cm"/>
          <style:tab-stop style:position="3.203cm"/>
          <style:tab-stop style:position="4.574cm"/>
        </style:tab-stops>
      </style:paragraph-properties>
      <style:text-properties style:font-name="Verdana" fo:font-size="11pt" officeooo:paragraph-rsid="001f0621" style:font-size-asian="11pt" style:font-size-complex="11pt"/>
    </style:style>
    <style:style style:name="P43"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font-name="Verdana" fo:font-size="11pt" officeooo:paragraph-rsid="001f0621" style:font-size-asian="11pt" style:font-size-complex="11pt"/>
    </style:style>
    <style:style style:name="P44"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font-name="Verdana" fo:font-size="11pt" officeooo:paragraph-rsid="001f0bdc" style:font-size-asian="11pt" style:font-size-complex="11pt"/>
    </style:style>
    <style:style style:name="P45"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font-name="Verdana" fo:font-size="11pt" officeooo:paragraph-rsid="001fd45c" style:font-size-asian="11pt" style:font-size-complex="11pt"/>
    </style:style>
    <style:style style:name="P46"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font-name="Verdana" fo:font-size="11pt" officeooo:paragraph-rsid="001f0bdc" style:font-size-asian="11pt" style:font-name-complex="Arial" style:font-size-complex="11pt"/>
    </style:style>
    <style:style style:name="P47"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font-name="Verdana" fo:font-size="11pt" officeooo:paragraph-rsid="001fd45c" fo:background-color="#ffffff" style:font-size-asian="11pt" style:font-name-complex="Arial" style:font-size-complex="11pt"/>
    </style:style>
    <style:style style:name="P48"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font-name="Verdana" fo:font-size="11pt" officeooo:paragraph-rsid="001f0621" style:font-name-asian="Arial" style:font-size-asian="11pt" style:font-name-complex="Arial" style:font-size-complex="11pt"/>
    </style:style>
    <style:style style:name="P49" style:family="paragraph" style:parent-style-name="Standard">
      <style:paragraph-properties fo:margin-left="0.956cm" fo:margin-right="0cm" fo:margin-top="0cm" fo:margin-bottom="0cm" loext:contextual-spacing="false" fo:line-height="150%" fo:text-align="justify" style:justify-single-word="false" fo:text-indent="0.021cm" style:auto-text-indent="false"/>
      <style:text-properties style:font-name="Verdana" fo:font-size="11pt" officeooo:paragraph-rsid="001f0621" style:font-size-asian="11pt" style:font-size-complex="11pt"/>
    </style:style>
    <style:style style:name="P50" style:family="paragraph" style:parent-style-name="Standard">
      <style:paragraph-properties fo:margin-left="0.956cm" fo:margin-right="0cm" fo:margin-top="0cm" fo:margin-bottom="0cm" loext:contextual-spacing="false" fo:line-height="150%" fo:text-align="justify" style:justify-single-word="false" fo:text-indent="0.021cm" style:auto-text-indent="false"/>
      <style:text-properties style:font-name="Verdana" fo:font-size="11pt" officeooo:paragraph-rsid="001f0621" style:font-size-asian="11pt" style:font-name-complex="Arial" style:font-size-complex="11pt"/>
    </style:style>
    <style:style style:name="P51" style:family="paragraph" style:parent-style-name="Standard">
      <style:paragraph-properties fo:margin-left="0.937cm" fo:margin-right="0cm" fo:margin-top="0cm" fo:margin-bottom="0cm" loext:contextual-spacing="false" fo:line-height="150%" fo:text-align="justify" style:justify-single-word="false" fo:text-indent="0.021cm" style:auto-text-indent="false"/>
      <style:text-properties style:font-name="Verdana" fo:font-size="11pt" officeooo:paragraph-rsid="001f0621" style:font-size-asian="11pt" style:font-name-complex="Arial" style:font-size-complex="11pt"/>
    </style:style>
    <style:style style:name="P52" style:family="paragraph" style:parent-style-name="Standard" style:master-page-name="Standard">
      <style:paragraph-properties style:page-number="auto"/>
      <style:text-properties style:font-name="Verdana" fo:font-size="12pt" fo:font-weight="bold" officeooo:paragraph-rsid="001d1e8f" style:font-size-asian="12pt" style:font-weight-asian="bold" style:font-name-complex="Verdana" style:font-size-complex="12pt"/>
    </style:style>
    <style:style style:name="P53" style:family="paragraph" style:parent-style-name="Standard">
      <style:paragraph-properties fo:margin-top="0cm" fo:margin-bottom="0cm" loext:contextual-spacing="false" fo:line-height="150%" fo:text-align="justify" style:justify-single-word="false"/>
      <style:text-properties fo:color="#000000" style:font-name="Verdana" fo:font-size="11pt" fo:font-style="normal" fo:font-weight="bold" officeooo:rsid="0019120b" officeooo:paragraph-rsid="0023bb7e" style:font-size-asian="11pt" style:font-style-asian="normal" style:font-weight-asian="bold" style:font-name-complex="Arial" style:font-size-complex="11pt" style:font-style-complex="normal" style:font-weight-complex="bold" style:text-scale="100%"/>
    </style:style>
    <style:style style:name="T1" style:family="text">
      <style:text-properties style:font-name="Arial"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Arial" fo:font-size="9pt" fo:language="es" fo:country="AR" fo:font-style="normal" fo:font-weight="normal" officeooo:rsid="00150ec9" style:font-size-asian="9pt" style:font-style-asian="normal" style:font-weight-asian="normal" style:font-name-complex="Arial" style:font-size-complex="9pt" style:font-style-complex="normal" style:font-weight-complex="normal"/>
    </style:style>
    <style:style style:name="T3" style:family="text">
      <style:text-properties fo:font-weight="bold" style:font-weight-asian="bold" style:font-name-complex="Arial"/>
    </style:style>
    <style:style style:name="T4" style:family="text">
      <style:text-properties fo:font-weight="bold" officeooo:rsid="00108c05" fo:background-color="transparent" loext:char-shading-value="0" style:font-name-asian="Arial" style:font-weight-asian="bold" style:font-name-complex="Arial" style:language-complex="zxx" style:country-complex="none" style:font-weight-complex="bold"/>
    </style:style>
    <style:style style:name="T5" style:family="text">
      <style:text-properties fo:font-weight="bold" officeooo:rsid="001d4903" fo:background-color="transparent" loext:char-shading-value="0" style:font-name-asian="Arial" style:font-weight-asian="bold" style:font-name-complex="Arial" style:language-complex="zxx" style:country-complex="none" style:font-weight-complex="bold"/>
    </style:style>
    <style:style style:name="T6" style:family="text">
      <style:text-properties fo:color="#000000" style:font-name="Verdana" fo:font-size="11pt" fo:font-weight="bold" style:font-size-asian="11pt" style:font-weight-asian="bold" style:font-name-complex="Verdana" style:font-size-complex="11pt" style:font-weight-complex="bold"/>
    </style:style>
    <style:style style:name="T7" style:family="text">
      <style:text-properties fo:color="#000000" style:font-name="Verdana" fo:font-size="11pt" fo:font-weight="normal" style:font-size-asian="11pt" style:font-weight-asian="normal" style:font-name-complex="Verdana" style:font-size-complex="11pt" style:font-weight-complex="normal"/>
    </style:style>
    <style:style style:name="T8" style:family="text">
      <style:text-properties fo:color="#000000" style:font-name="Verdana" fo:font-size="11pt" fo:font-style="normal" style:text-underline-style="none" fo:font-weight="normal" style:font-size-asian="11pt" style:font-style-asian="normal" style:font-weight-asian="normal" style:font-name-complex="Verdana" style:font-size-complex="11pt" style:font-style-complex="normal" style:font-weight-complex="normal"/>
    </style:style>
    <style:style style:name="T9" style:family="text">
      <style:text-properties fo:color="#000000" style:font-name="Verdana" fo:font-style="normal" officeooo:rsid="0019120b" style:font-style-asian="normal" style:font-name-complex="Verdana" style:font-style-complex="normal" style:text-scale="100%"/>
    </style:style>
    <style:style style:name="T10" style:family="text">
      <style:text-properties fo:color="#000000" fo:font-weight="normal" style:font-name-asian="Arial" style:font-weight-asian="normal" style:font-name-complex="Arial" style:font-weight-complex="normal"/>
    </style:style>
    <style:style style:name="T11" style:family="text">
      <style:text-properties fo:color="#000000" fo:font-weight="normal" style:font-weight-asian="normal" style:font-name-complex="Arial" style:font-weight-complex="normal"/>
    </style:style>
    <style:style style:name="T12" style:family="text">
      <style:text-properties fo:color="#000000" fo:font-weight="normal" officeooo:rsid="001d4903" style:font-weight-asian="normal" style:font-name-complex="Arial" style:font-weight-complex="normal"/>
    </style:style>
    <style:style style:name="T13" style:family="text">
      <style:text-properties fo:color="#000000" fo:font-weight="normal" style:font-name-asian="arial" style:font-weight-asian="normal" style:font-name-complex="Arial" style:font-weight-complex="normal"/>
    </style:style>
    <style:style style:name="T14" style:family="text">
      <style:text-properties fo:color="#000000" fo:font-weight="normal" officeooo:rsid="001d4903" style:font-name-asian="arial" style:font-weight-asian="normal" style:font-name-complex="Arial" style:font-weight-complex="normal"/>
    </style:style>
    <style:style style:name="T15" style:family="text">
      <style:text-properties fo:color="#000000" fo:font-weight="normal" fo:background-color="transparent" loext:char-shading-value="0" style:font-name-asian="Arial" style:font-weight-asian="normal" style:font-name-complex="Arial" style:font-weight-complex="normal"/>
    </style:style>
    <style:style style:name="T16" style:family="text">
      <style:text-properties fo:color="#000000" fo:font-weight="normal" fo:background-color="transparent" loext:char-shading-value="0" style:font-name-asian="arial" style:font-weight-asian="normal" style:font-name-complex="Arial" style:font-weight-complex="normal"/>
    </style:style>
    <style:style style:name="T17" style:family="text">
      <style:text-properties fo:color="#000000" fo:font-weight="bold" style:font-name-asian="Arial" style:font-weight-asian="bold" style:font-name-complex="Arial" style:font-weight-complex="bold"/>
    </style:style>
    <style:style style:name="T18" style:family="text">
      <style:text-properties fo:color="#000000" fo:font-weight="bold" style:font-weight-asian="bold" style:font-name-complex="Arial" style:font-weight-complex="bold"/>
    </style:style>
    <style:style style:name="T19" style:family="text">
      <style:text-properties fo:color="#000000" fo:font-style="italic" fo:font-weight="normal" style:font-name-asian="Arial" style:font-style-asian="italic" style:font-weight-asian="normal" style:font-name-complex="Arial" style:font-style-complex="italic" style:font-weight-complex="normal"/>
    </style:style>
    <style:style style:name="T20" style:family="text">
      <style:text-properties fo:color="#000000" style:text-underline-style="none" fo:font-weight="bold" style:font-name-asian="Arial" style:font-weight-asian="bold" style:font-name-complex="Arial" style:font-weight-complex="bold"/>
    </style:style>
    <style:style style:name="T21" style:family="text">
      <style:text-properties fo:color="#000000" style:text-underline-style="none" fo:font-weight="bold" style:font-name-asian="Arial" style:font-weight-asian="bold" style:font-name-complex="Arial" style:font-weight-complex="normal"/>
    </style:style>
    <style:style style:name="T22" style:family="text">
      <style:text-properties fo:color="#000000" fo:font-style="normal" fo:font-weight="normal" style:font-name-asian="Arial" style:font-style-asian="normal" style:font-weight-asian="normal" style:font-name-complex="Arial" style:font-style-complex="normal" style:font-weight-complex="normal"/>
    </style:style>
    <style:style style:name="T23" style:family="text">
      <style:text-properties fo:color="#000000" fo:font-style="normal" style:text-underline-style="none" fo:font-weight="bold" style:font-name-asian="Arial" style:font-style-asian="normal" style:font-weight-asian="bold" style:font-name-complex="Arial" style:font-style-complex="normal" style:font-weight-complex="bold"/>
    </style:style>
    <style:style style:name="T24" style:family="text">
      <style:text-properties officeooo:rsid="00108c05" fo:background-color="transparent" loext:char-shading-value="0" style:language-complex="zxx" style:country-complex="none"/>
    </style:style>
    <style:style style:name="T25" style:family="text">
      <style:text-properties officeooo:rsid="001f0bdc" fo:background-color="transparent" loext:char-shading-value="0" style:language-complex="zxx" style:country-complex="none"/>
    </style:style>
    <style:style style:name="T26" style:family="text">
      <style:text-properties fo:background-color="transparent" loext:char-shading-value="0" style:font-name-asian="Arial" style:font-name-complex="Arial"/>
    </style:style>
    <style:style style:name="T27" style:family="text">
      <style:text-properties officeooo:rsid="00108c05" fo:background-color="transparent" loext:char-shading-value="0" style:font-name-asian="Arial" style:font-name-complex="Arial" style:language-complex="zxx" style:country-complex="none"/>
    </style:style>
    <style:style style:name="T28" style:family="text">
      <style:text-properties fo:background-color="transparent" loext:char-shading-value="0" style:font-name-complex="Arial"/>
    </style:style>
    <style:style style:name="T29" style:family="text">
      <style:text-properties fo:font-style="italic" style:font-name-asian="Arial" style:font-style-asian="italic" style:font-name-complex="Arial"/>
    </style:style>
    <style:style style:name="T30" style:family="text">
      <style:text-properties fo:font-style="italic" officeooo:rsid="001f0bdc" fo:background-color="transparent" loext:char-shading-value="0" style:font-style-asian="italic" style:language-complex="zxx" style:country-complex="none"/>
    </style:style>
    <style:style style:name="T31" style:family="text">
      <style:text-properties fo:font-variant="normal" fo:text-transform="none" fo:color="#000000" fo:letter-spacing="normal" fo:font-style="normal" fo:font-weight="normal" style:font-name-asian="Arial" style:font-style-asian="normal" style:font-weight-asian="normal" style:font-name-complex="Arial" style:font-weight-complex="normal"/>
    </style:style>
    <style:style style:name="T32" style:family="text">
      <style:text-properties fo:font-variant="normal" fo:text-transform="none" fo:color="#000000" fo:letter-spacing="normal" fo:font-style="normal" fo:font-weight="normal" style:font-name-asian="Arial" style:font-style-asian="normal" style:font-weight-asian="normal" style:font-name-complex="Arial" style:font-style-complex="normal" style:font-weight-complex="normal"/>
    </style:style>
    <style:style style:name="T33" style:family="text">
      <style:text-properties style:font-name="Verdana" fo:font-size="11pt" officeooo:rsid="00108c05" fo:background-color="transparent" loext:char-shading-value="0" style:font-size-asian="11pt" style:font-size-complex="11pt" style:language-complex="zxx" style:country-complex="none"/>
    </style:style>
    <style:style style:name="T34" style:family="text">
      <style:text-properties style:font-name="Verdana" fo:font-weight="bold" officeooo:rsid="0019120b" style:font-weight-asian="bold" style:font-name-complex="Verdana" style:font-weight-complex="bold" style:text-scale="100%"/>
    </style:style>
    <style:style style:name="T35" style:family="text">
      <style:text-properties style:font-name-asian="Arial" style:font-name-complex="Arial"/>
    </style:style>
    <style:style style:name="T36" style:family="text">
      <style:text-properties style:text-underline-style="none" fo:font-weight="bold" style:font-name-asian="Arial" style:font-weight-asian="bold" style:font-name-complex="Arial"/>
    </style:style>
    <style:style style:name="T37" style:family="text">
      <style:text-properties style:text-underline-style="none" fo:font-weight="bold" officeooo:rsid="001d4903" style:font-name-asian="Arial" style:font-weight-asian="bold" style:font-name-complex="Arial"/>
    </style:style>
    <style:style style:name="T38" style:family="text">
      <style:text-properties style:text-underline-style="none" fo:font-weight="bold" style:font-weight-asian="bold" style:font-name-complex="Arial"/>
    </style:style>
    <style:style style:name="T39" style:family="text">
      <style:text-properties style:text-underline-style="none" style:font-name-complex="Arial"/>
    </style:style>
    <style:style style:name="T40" style:family="text">
      <style:text-properties style:text-line-through-style="solid" style:text-line-through-type="single" style:font-name-asian="Arial" style:font-name-complex="Arial"/>
    </style:style>
    <style:style style:name="T41" style:family="text">
      <style:text-properties style:text-line-through-style="none" style:text-line-through-type="none" style:font-name-asian="Arial" style:font-name-complex="Arial"/>
    </style:style>
    <style:style style:name="T42" style:family="text">
      <style:text-properties style:font-name-complex="Arial"/>
    </style:style>
    <style:style style:name="T43" style:family="text">
      <style:text-properties officeooo:rsid="001fd45c" style:font-name-complex="Arial"/>
    </style:style>
    <style:style style:name="T44" style:family="text">
      <style:text-properties officeooo:rsid="001f0621"/>
    </style:style>
    <style:style style:name="T45" style:family="text">
      <style:text-properties officeooo:rsid="001f0bd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iputadas y Diputados de Santa Fe</text:p>
      <text:p text:style-name="P11"/>
      <text:p text:style-name="P16"/>
      <text:p text:style-name="P13"><text:span text:style-name="T7">La Comisión de Industria, Comercio y Turismo ha considerado el Proyecto de Ley </text:span><text:span text:style-name="T6">35865 CD-FP-PS</text:span><text:span text:style-name="T7">, presentado por el Diputado Julio Garibaldi, por el cual </text:span><text:span text:style-name="T8">se incorpora el inciso 8 al artículo 17, se agrega el artículo 18 bis, se sustituye el artículo 32, se incorporan el artículo 33 bis y el artículo 37 a la ley 11525 (Parques y Áreas Industriales)</text:span><text:span text:style-name="T7">; y, por las razones expuestas en los fundamentos y las que podrá dar el señor miembro informante, aconseja la aprobación del siguiente texto:</text:span></text:p>
      <text:p text:style-name="P14"/>
      <text:p text:style-name="P15"/>
      <text:p text:style-name="P15">LA LEGISLATURA DE LA PROVINCIA DE SANTA FE</text:p>
      <text:p text:style-name="P12">SANCIONA CON FUERZA DE</text:p>
      <text:p text:style-name="P15">L E Y :</text:p>
      <text:p text:style-name="P10"/>
      <text:p text:style-name="P10">“Modificando la Ley N° 11525 , Parques y Áreas Industriales”</text:p>
      <text:p text:style-name="P29"/>
      <text:p text:style-name="P23"><text:span text:style-name="T37">ARTÍCULO 1-</text:span><text:span text:style-name="T35"> Sustitúyase el artículo 3 de la Ley N°11525 el que quedará redactado de la siguiente manera:</text:span></text:p>
      <text:p text:style-name="P23"/>
      <text:p text:style-name="P32"><text:span text:style-name="T10">“</text:span><text:span text:style-name="T11">ARTÍCULO 3 - Considérase Parque Industrial a toda extensión de tierra</text:span><text:span text:style-name="T13"> </text:span><text:span text:style-name="T11">dotada de infraestructura básica y servicios de uso común, localizada en armonía con</text:span><text:span text:style-name="T13"> </text:span><text:span text:style-name="T11">los planes de desarrollo urbano locales y con el medio ambiente, apta para la</text:span><text:span text:style-name="T13"> </text:span><text:span text:style-name="T11">radicación de instalaciones industriales. </text:span></text:p>
      <text:p text:style-name="P33"><text:span text:style-name="T10">Los Parques Industriales de la Provincia promueven, fundamentalmente, la</text:span><text:span text:style-name="T13"> </text:span><text:span text:style-name="T10">radicación de empresas industriales que desarrollen una</text:span><text:span text:style-name="T13"> </text:span><text:span text:style-name="T10">actividad consistente en la transformación física, química o físico-química en</text:span><text:span text:style-name="T13"> </text:span><text:span text:style-name="T10">su forma o esencia de materia prima en un nuevo producto, el ensamble o</text:span><text:span text:style-name="T13"> </text:span><text:span text:style-name="T10">montaje de diversas piezas como partes integrantes en la obtención de</text:span><text:span text:style-name="T13"> </text:span><text:span text:style-name="T10">productos acabados o semiacabados, transformaciones biológicas para la</text:span><text:span text:style-name="T13"> </text:span><text:span text:style-name="T10">obtención de bienes finales exceptuando la producción primaria y la reubicación de</text:span><text:span text:style-name="T13"> </text:span><text:span text:style-name="T10">establecimientos industriales instalados en zonas urbanas de uso no conforme. Todo lo</text:span><text:span text:style-name="T13"> </text:span><text:span text:style-name="T10">anteriormente citado debe ser ejecutado a través de un proceso inducido</text:span><text:span text:style-name="T13"> </text:span><text:span text:style-name="T10">mediante la aplicación de técnicas de producción uniforme, la utilización de</text:span><text:span text:style-name="T13"> </text:span><text:span text:style-name="T10">maquinarias o equipos y la repetición de operaciones o procesos unitarios</text:span><text:span text:style-name="T13"> </text:span><text:soft-page-break/><text:span text:style-name="T10">llevados a cabo en instalaciones fijas. </text:span><text:span text:style-name="T15">Podrán radicarse aquellas empresas que desarrollen actividades de transformación de materias</text:span><text:span text:style-name="T16"> </text:span><text:span text:style-name="T15">primas, o consumo de combustibles sólidos, líquidos y gaseosos, en energía</text:span><text:span text:style-name="T16"> </text:span><text:span text:style-name="T15">eléctrica. <text:s/>También podrán establecerse </text:span><text:span text:style-name="T10">dentro de los Parques Industriales de la Provincia de Santa Fe, actividades relacionadas con </text:span><text:span text:style-name="T31">el diseño, desarrollo y elaboración de software y </text:span><text:span text:style-name="T32">de producción audiovisual de contenidos audiovisuales, digitales y/o cinematográficos, </text:span><text:span text:style-name="T31">en los términos que establezca la legislación vigente en la materia y sujeto a criterio de quien asuma el rol de promoción y ejecución del Parque Industrial.”</text:span></text:p>
      <text:p text:style-name="P23"/>
      <text:p text:style-name="P21"><text:span text:style-name="T36">ARTÍCULO 2 -</text:span><text:span text:style-name="T35"> Sustitúyase el artículo 4 de la Ley N°11525 el que quedará redactado de la siguiente manera:</text:span></text:p>
      <text:p text:style-name="P21"/>
      <text:p text:style-name="P34"><text:span text:style-name="T35">“ARTÍCULO 4 - </text:span><text:span text:style-name="T10">Todas las Áreas Industriales reconocidas al momento de la sanción de la presente Ley, pasarán a tomar la denominación de Parque Industrial, manteniendo su clasificación anterior.”</text:span></text:p>
      <text:p text:style-name="P21"/>
      <text:p text:style-name="P21"><text:span text:style-name="T21">ARTÍCULO 3 -</text:span><text:span text:style-name="T10"> Incorpórase a continuación del artículo 6 de la Ley 11525, bajo el título “Comisión interministerial de Parques Industriales” el siguiente artículo:</text:span></text:p>
      <text:p text:style-name="P21"/>
      <text:p text:style-name="P21"><text:span text:style-name="T10"><text:tab/>“Créase en el ámbito del Ministerio de la Producción la “</text:span><text:span text:style-name="T19">Comisión Interministerial de Parques Industriales</text:span><text:span text:style-name="T10">”, la que estará integrada por personal técnico de las siguientes reparticiones: Ministerio de la Producción, a través de la Secretaría de Industria, Agregado de Valor e Innovación, como coordinador de la misma; Ministerio de Gobierno y Reforma del Estado a través de la Secretaría de Regiones, Municipios y Comunas; Ministerio de Medio Ambiente a través de la Secretaría de <text:s/>Medio Ambiente y Ministerio de Infraestructura y Transporte, a través de la </text:span><text:span text:style-name="T15">Secretaría de Recursos Hídricos, y/o los Ministerios o Secretarías que en el futuro los reemplacen en sus funciones. Cada jurisdicción nombrará <text:s/>un representante permanente y un miembro suplente.</text:span></text:p>
      <text:p text:style-name="P20"><text:tab/> La Comisión tendrá como principal objetivo, intervenir en el análisis de factibilidad previo a la localización de un Parque Industrial en la provincia de Santa Fe. También se le podrá requerir informes respecto al área de su competencia. Se <text:soft-page-break/>establecerá mediante reglamentación su funcionamiento y demás alcances.”</text:p>
      <text:p text:style-name="P21"/>
      <text:p text:style-name="P21"><text:span text:style-name="T20">ARTÍCULO 4 - </text:span><text:span text:style-name="T10">Sustitúyase el artículo 7 de la Ley N°11.525 el que quedará redactado de la siguiente manera:</text:span></text:p>
      <text:p text:style-name="P35"/>
      <text:p text:style-name="P35"><text:span text:style-name="T11">ARTÍCULO 7 - La construcción de Parques Industriales en el</text:span><text:span text:style-name="T13"> </text:span><text:span text:style-name="T11">territorio de la Provincia de Santa Fe, está sujeta a autorización.</text:span></text:p>
      <text:p text:style-name="P35"><text:span text:style-name="T11">Las gestiones a realizar por los interesados, a esos efectos, deben satisfacer</text:span><text:span text:style-name="T13"> </text:span><text:span text:style-name="T11">los siguientes requisitos:</text:span></text:p>
      <text:p text:style-name="P35"><text:span text:style-name="T11">a)</text:span><text:span text:style-name="T13"> </text:span><text:span text:style-name="T11">Presentar ante la Autoridad de Aplicación, un estudio en el que se</text:span><text:span text:style-name="T13"> </text:span><text:span text:style-name="T11">justifique la factibilidad y rentabilidad del proyecto y sus efectos sobre la zona</text:span><text:span text:style-name="T13"> </text:span><text:span text:style-name="T11">propuesta para su instalación, conforme a los requisitos que determine la</text:span><text:span text:style-name="T13"> </text:span><text:span text:style-name="T11">reglamentación. Los estudios presentados están sujetos a evaluación por parte</text:span><text:span text:style-name="T13"> </text:span><text:span text:style-name="T11">de la Comisión Interministerial de Evaluación de Predios para la radicación de Parques Industriales cuyo dictamen será vinculante; </text:span><text:span text:style-name="T12">y,</text:span></text:p>
      <text:p text:style-name="P35"><text:span text:style-name="T11">b)</text:span><text:span text:style-name="T13"> </text:span><text:span text:style-name="T14">c</text:span><text:span text:style-name="T11">oncretada la aprobación a que refiere el </text:span><text:span text:style-name="T12">inciso</text:span><text:span text:style-name="T11"> a), los interesados</text:span><text:span text:style-name="T13"> </text:span><text:span text:style-name="T11">están obligados a presentar ante la Autoridad de Aplicación, un Proyecto</text:span><text:span text:style-name="T13"> </text:span><text:span text:style-name="T11">Ejecutivo, en el que se especifique el diseño integral del asentamiento,</text:span><text:span text:style-name="T13"> </text:span><text:span text:style-name="T11">incluyendo los aspectos urbanísticos internos y de las áreas linderas sujetas a</text:span><text:span text:style-name="T13"> </text:span><text:span text:style-name="T11">protección, las etapas previstas para su desarrollo total, el financiamiento del</text:span><text:span text:style-name="T13"> </text:span><text:span text:style-name="T11">emprendimiento, la aprobación del emprendimiento proyectado por parte de la autoridad local, el Estudio de Impacto Ambiental aprobado y el plano de Conjunto Inmobiliario debidamente inscripto en el Servicio de Catastro e Información Territorial.</text:span></text:p>
      <text:p text:style-name="P35"><text:span text:style-name="T11">La autorización definitiva para la construcción de Parques Industriales <text:s/>la</text:span><text:span text:style-name="T13"> </text:span><text:span text:style-name="T11">otorga el Ministerio de la Producción y/o quien en el futuro lo reemplace, en los casos en que, una vez satisfechos los</text:span><text:span text:style-name="T13"> </text:span><text:span text:style-name="T11">requisitos enunciados, se determine la viabilidad técnica, económica y</text:span><text:span text:style-name="T13"> </text:span><text:span text:style-name="T11">financiera del emprendimiento y su encuadramiento en la presente Ley y las disposiciones</text:span><text:span text:style-name="T13"> consecuentes”</text:span><text:span text:style-name="T11">.-</text:span></text:p>
      <text:p text:style-name="P21"/>
      <text:p text:style-name="P3"><text:span text:style-name="T4">ARTÍCULO </text:span><text:span text:style-name="T5">5 -</text:span><text:span text:style-name="T27"> Incorpórase a continuación del artículo 8° de la Ley 11525 el siguiente texto:</text:span></text:p>
      <text:p text:style-name="P37">“ARTÍCULO … - La Autoridad de Aplicación tendrá amplias facultades para <text:soft-page-break/>verificar y evaluar el cumplimiento de las obligaciones de los Parques Industriales y los adquirentes de partes privativas de uso industrial, que deriven del régimen establecido por esta ley y su reglamentación.</text:p>
      <text:p text:style-name="P36"/>
      <text:p text:style-name="P36"><text:span text:style-name="T35"><text:tab/></text:span><text:span text:style-name="T10">La Autoridad de aplicación realizará los relevamientos de datos y demás tareas tendientes a disponer de información actualizada y pertinente sobre los Parques Industriales localizados en la Provincia y los establecimientos productivos radicados en los mismos, todo ello en el marco y bajo las previsiones de la Ley Nº 6.533 y normas complementarias y modificatorias.”</text:span></text:p>
      <text:p text:style-name="P22"/>
      <text:p text:style-name="P22"><text:span text:style-name="T20">ARTÍCULO 6 -</text:span><text:span text:style-name="T10"> Sustitúyase el título “Clasificación. Carácter y Objeto” por el de “Clasificación”.</text:span></text:p>
      <text:p text:style-name="P22"/>
      <text:p text:style-name="P22"><text:span text:style-name="T20">ARTÍCULO 7 -</text:span><text:span text:style-name="T10"> <text:s/>Sustitúyase <text:s/>el artículo 9 de la Ley 11525, bajo el título “Clasificación” que quedará redactado de la siguiente manera:</text:span></text:p>
      <text:p text:style-name="P22"/>
      <text:p text:style-name="P22"><text:span text:style-name="T10"><text:tab/>“ARTÍCULO …. </text:span><text:span text:style-name="T17">-</text:span><text:span text:style-name="T10"> Los Parques Industriales <text:s/>pueden ser: Públicos, Mixtos</text:span><text:span text:style-name="T13"> </text:span><text:span text:style-name="T10">o Privados.</text:span></text:p>
      <text:p text:style-name="P39"><text:span text:style-name="T11">a)</text:span><text:span text:style-name="T13"> </text:span><text:span text:style-name="T18">Son Públicos</text:span><text:span text:style-name="T11">, aquellos que disponga</text:span><text:span text:style-name="T13"> </text:span><text:span text:style-name="T11">ejecutar el Estado Provincial, las Municipalidades o Comunas; conjunta o</text:span><text:span text:style-name="T13"> </text:span><text:span text:style-name="T11">separadamente; reservándose la responsabilidad exclusiva en la promoción y</text:span><text:span text:style-name="T13"> </text:span><text:span text:style-name="T11">ejecución del Parque.</text:span></text:p>
      <text:p text:style-name="P38">Los Parques Industriales cuya denominación fuera “Oficial”, pasarán automáticamente a ser denominados “Públicos” a partir <text:s/>de la sanción de la presente.</text:p>
      <text:p text:style-name="P39"><text:span text:style-name="T11">b)</text:span><text:span text:style-name="T13"> </text:span><text:span text:style-name="T18">Son Mixtos</text:span><text:span text:style-name="T11">, aquellos que se proponga</text:span><text:span text:style-name="T13"> </text:span><text:span text:style-name="T11">ejecutar por Sociedades con participación estatal, integradas por el Estado</text:span><text:span text:style-name="T13"> </text:span><text:span text:style-name="T11">Provincial, las Municipalidades o Comunas; conjunta o separadamente; y</text:span><text:span text:style-name="T13"> </text:span><text:span text:style-name="T11">particulares, reservándose la Sociedad constituida la responsabilidad</text:span><text:span text:style-name="T13"> </text:span><text:span text:style-name="T11">exclusiva en la promoción y ejecución del Parque. Será considerado Parque Industrial Mixto cuando la participación estatal en los órganos de administración y control no sea inferior al cuarenta por ciento (40%).</text:span></text:p>
      <text:p text:style-name="P39"><text:span text:style-name="T11">c)</text:span><text:span text:style-name="T13"> </text:span><text:span text:style-name="T18">Son Privados</text:span><text:span text:style-name="T11">, aquellos que se propongan</text:span><text:span text:style-name="T13"> </text:span><text:span text:style-name="T11">ejecutar Sociedades Comerciales, Cooperativas, Fideicomisos, o personas</text:span><text:span text:style-name="T13"> </text:span><text:span text:style-name="T11">físicas con </text:span><text:soft-page-break/><text:span text:style-name="T11">responsabilidad exclusiva en la promoción y ejecución del Parque, sin perjuicio de las leyes que los regulan”.-</text:span></text:p>
      <text:p text:style-name="P22"/>
      <text:p text:style-name="P22"><text:span text:style-name="T20">ARTÍCULO 8 -</text:span><text:span text:style-name="T10"> Suprímase el artículo 10 de la Ley 11.525.-</text:span></text:p>
      <text:p text:style-name="P22"/>
      <text:p text:style-name="P22"><text:span text:style-name="T20">ARTÍCULO 9 -</text:span><text:span text:style-name="T10"> <text:s/>Modifícase el artículo 11 de la Ley 11.525, texto actualizado con las incorporaciones de las Leyes N° 11.778 y 13131, el que quedará redactado de la siguiente manera:</text:span></text:p>
      <text:p text:style-name="P22"/>
      <text:p text:style-name="P6">“ARTÍCULO 11 - Los Parques Industriales deben ser planificados conforme al régimen de propiedad horizontal especial Conjunto Inmobiliario de acuerdo a la normativa del Código Civil y Comercial de la Nación, considerando las siguientes particularidades:</text:p>
      <text:p text:style-name="P9"><text:span text:style-name="T10">a) </text:span><text:span text:style-name="T17">Unidad funcional privativa</text:span><text:span text:style-name="T10">: las unidades funcionales que constituyen partes privativas son destinadas a la radicación exclusiva de instalaciones industriales que revistan las características determinadas en el artículo 3 de la presente ley. Su utilización estará sujeta a las restricciones y condiciones que surgen de la presente ley, su reglamentación, la legislación medioambiental y las propias que surjan del reglamento de conjunto inmobiliario. La reglamentación de la presente podrá contemplar dentro de estas unidades, espacios para forestación y parquización, depósitos, garajes o espacios de estacionamiento de vehículos y las condiciones que entienda pertinente establecer. </text:span></text:p>
      <text:p text:style-name="P7">La presente ley refiere a espacios de uso industrial exclusivo, parcelas industriales o unidades funcionales privativas de modo indistinto.</text:p>
      <text:p text:style-name="P9"><text:span text:style-name="T10">b) </text:span><text:span text:style-name="T17">Espacios destinados a uso común</text:span><text:span text:style-name="T10">: son aquellos destinados a su utilización por el conjunto de usuarios de parcelas industriales y por el personal que presta servicios en el Parque Industrial.</text:span></text:p>
      <text:p text:style-name="P6">Son comunes los espacios determinados con este carácter en el reglamento de conjunto inmobiliario, incluyendo los destinados a vías de circulación y playas de maniobras, <text:s/>estacionamiento de vehículos, espacios verdes, forestación de calles y perimetrales.</text:p>
      <text:p text:style-name="P9"><text:span text:style-name="T10">c) </text:span><text:span text:style-name="T17">Cerramiento y acceso</text:span><text:span text:style-name="T10">. <text:s/>Los parques industriales tendrán establecido un límite perimetral determinado que debe encontrarse cerrado, con accesos que pueden </text:span><text:soft-page-break/><text:span text:style-name="T10">contar con un sistema de control de ingreso y egreso según establezca el Reglamento de Conjunto Inmobiliario.</text:span></text:p>
      <text:p text:style-name="P6"/>
      <text:p text:style-name="P9"><text:span text:style-name="T10">d) </text:span><text:span text:style-name="T17">Comercios, servicios y otras actividades económicas</text:span><text:span text:style-name="T10">. Podrán radicarse en el parque industrial actividades no industriales donde se incluyen servicios de logística, comercios, otros servicios y actividades económicas que tengan por objeto satisfacer las necesidades funcionales del parque, a criterio de la autoridad que promueva el parque y previa consulta al Consorcio o su órgano de Administración, con las mayorías que determine el Reglamento de Conjunto Inmobiliario, y en defecto de previsión por éste, mayoría absoluta.</text:span></text:p>
      <text:p text:style-name="P9"><text:span text:style-name="T10">e) </text:span><text:span text:style-name="T17">Prohibición</text:span><text:span text:style-name="T10">. </text:span><text:span text:style-name="T22">Queda prohibida la instalación de plantas industriales que produzcan o utilicen materiales explosivos, incluyendo artículos de pirotecnia; industrias que fabriquen o manipulen productos cuya peligrosidad no pueda ser solucionada con medidas de seguridad acordes a las posibilidades del medio; industrias que no puedan cumplir con las condiciones de higiene, seguridad y medio ambiente establecidas por las reglamentaciones nacionales, provinciales, municipales o comunales <text:s/>o las del propio parque; las fraccionadoras y depósitos de combustibles; las plantas para el tratamiento de todo tipo residuos sin importar su procedencia, alcanzando también a las plantas de tratamiento de residuos industriales que ofrezcan el servicio a terceros extraños al Parque industrial.</text:span></text:p>
      <text:p text:style-name="P22"/>
      <text:p text:style-name="P22"><text:span text:style-name="T23">ARTÍCULO 10 -</text:span><text:span text:style-name="T22"> </text:span><text:span text:style-name="T35">Incorpórase como inciso 8 del Artículo 17° de la Ley N° 11.525, lo siguiente:</text:span></text:p>
      <text:p text:style-name="P8"><text:span text:style-name="T24"><text:s/></text:span><text:span text:style-name="T33">“8) La autoridad que tome a cargo la promoción del parque industrial podrá en forma excepcional autorizar el otorgamiento de escritura traslativa de dominio antes de poner en marcha el funcionamiento de su proyecto presentado a aquellas industrias que así lo soliciten para acceder a líneas de crédito destinadas al fomento y promoción de actividades industriales, siempre que acrediten en forma fehaciente: <text:s/></text:span></text:p>
      <text:p text:style-name="P40">a) el otorgamiento y la aprobación o preaprobación del crédito solicitado y que el mismo tenga como fin el avance o culminación del proyecto presentado;</text:p>
      <text:p text:style-name="P40">b) que no exista otra garantía real suficiente de la empresa que pueda afectarse a tales fines; </text:p>
      <text:p text:style-name="P40"><text:soft-page-break/>c) que se <text:s/>haya abonado la totalidad del pago del lote adquirido;</text:p>
      <text:p text:style-name="P40">d) que se haya presentado el proyecto de radicación ante la autoridad pertinente y conste en el instrumento traslativo de dominio que se otorga con cargo de poner en marcha el proyecto dentro del plazo de dos años, caso contrario se ejecutará el pacto de retroventa. </text:p>
      <text:p text:style-name="P41">Las industrias solicitantes deberán evidenciar un importante grado de avance del proyecto de radicación aprobado. La au<text:span text:style-name="T34">15 de agosto de 2019</text:span></text:p>
      <text:p text:style-name="P17"/>
      <text:p text:style-name="P41"><text:span text:style-name="T34">FERNÁNDEZ – MARTÍNEZ – GIACCONE – GREGORET - GARIBALDI</text:span>toridad de aplicación establecerá por vía reglamentaria los parámetros a considerar a tales fines. </text:p>
      <text:p text:style-name="P40">La autoridad que tome a cargo la promoción del parque industrial <text:s/>deberá arbitrar los medios pertinentes a los efectos de continuar el seguimiento del proyecto industrial.”</text:p>
      <text:p text:style-name="P42"/>
      <text:p text:style-name="P22"/>
      <text:p text:style-name="P24"><text:span text:style-name="T38">ARTÍCULO</text:span><text:span text:style-name="T36"> <text:s/>11 -</text:span><text:span text:style-name="T35"> Incorpórase </text:span><text:span text:style-name="T42">como</text:span><text:span text:style-name="T35"> </text:span><text:span text:style-name="T42">Artículo</text:span><text:span text:style-name="T35"> </text:span><text:span text:style-name="T42">18º</text:span><text:span text:style-name="T35"> </text:span><text:span text:style-name="T42">bis</text:span><text:span text:style-name="T35"> </text:span><text:span text:style-name="T42">de</text:span><text:span text:style-name="T35"> </text:span><text:span text:style-name="T42">la</text:span><text:span text:style-name="T35"> </text:span><text:span text:style-name="T42">Ley</text:span><text:span text:style-name="T35"> </text:span><text:span text:style-name="T42">Nº</text:span><text:span text:style-name="T35"> </text:span><text:span text:style-name="T42">11525,</text:span><text:span text:style-name="T35"> </text:span><text:span text:style-name="T42">lo</text:span><text:span text:style-name="T35"> </text:span><text:span text:style-name="T42">siguiente:</text:span><text:span text:style-name="T35"> </text:span></text:p>
      <text:p text:style-name="P24"/>
      <text:p text:style-name="P43"><text:span text:style-name="T35">“ARTÍCULO 18 BIS - Créase el </text:span><text:span text:style-name="T29">Fondo Provincial para Infraestructura de Parques Industriales</text:span><text:span text:style-name="T35">, el que se integrará por:</text:span></text:p>
      <text:p text:style-name="P43"><text:span text:style-name="T35">a) el producido de la </text:span><text:span text:style-name="T42">venta</text:span><text:span text:style-name="T35"> </text:span><text:span text:style-name="T42">de</text:span><text:span text:style-name="T35"> </text:span><text:span text:style-name="T42">lotes</text:span><text:span text:style-name="T35"> </text:span><text:span text:style-name="T42">en</text:span><text:span text:style-name="T35"> Parques Industriales Provinciales</text:span><text:span text:style-name="T40">;</text:span></text:p>
      <text:p text:style-name="P43"><text:span text:style-name="T41">b) </text:span><text:span text:style-name="T42">los fondos que se obtengan de las multas que se apliquen por incumplimientos a la presente ley, a su Decreto Reglamentario y normas consecuentes;</text:span></text:p>
      <text:p text:style-name="P48">c) los aportes provenientes del Presupuesto Provincial;</text:p>
      <text:p text:style-name="P48">d) la devolución <text:s/>de los montos otorgados a los Parques <text:s/>Industriales; <text:span text:style-name="T44">y,</text:span></text:p>
      <text:p text:style-name="P48">e) todo otro aporte, independientemente del origen, que tenga como destino mejorar el estado de los parques industriales.</text:p>
      <text:p text:style-name="P48">La administración del Fondo la llevará adelante la Autoridad de Aplicación. Este fondo se destinará para el financiamiento de obras de infraestructura de carácter intramuro y/o extramuro, en Parques <text:s/>Industriales reconocidos por el Estado Provincial o en vías de cumplimentar su reconocimiento. Podrá destinarse también para la adecuación de los parques industriales reconocidos al régimen <text:soft-page-break/>de propiedad instado por el Código Civil y Comercial de la Nación. La reglamentación determinará las condiciones y obligaciones que el solicitante deberá cumplir.” </text:p>
      <text:p text:style-name="P24"/>
      <text:p text:style-name="P24"/>
      <text:p text:style-name="P24"><text:span text:style-name="T38">ARTÍCULO 12 -</text:span><text:span text:style-name="T42"> Sustitúyase el artículo 21 de la Ley Nº 11525, texto según Artículo 5º <text:s/>de la Ley Nº 13.131, <text:s/>el que quedará redactado de la siguiente manera:</text:span></text:p>
      <text:p text:style-name="P24"/>
      <text:p text:style-name="P49"><text:span text:style-name="T35">“</text:span><text:span text:style-name="T42">Artículo 21 - La Administración de los Parques Industriales <text:s/>será de la siguiente manera:</text:span></text:p>
      <text:p text:style-name="P50">a)  Hasta que se proceda a la venta del 30% (treinta por ciento) de la superficie total de las parcelas destinadas a uso industrial exclusivo a través de los responsables de la promoción del Parque <text:s/>Industrial; <text:span text:style-name="T45">y,</text:span></text:p>
      <text:p text:style-name="P50">b)  <text:span text:style-name="T45">c</text:span>uando se haya superado el 30% (treinta por ciento), quedará a cargo del Consorcio, conformado por la totalidad de adquirentes de unidades funcionales privativas y por los responsables de la promoción del Parque Industrial por las unidades funcionales privativas no vendidas. Cada integrante tendrá un representante con derecho a voto en proporción a la superficie de su propiedad, no pudiéndose exceder el porcentaje máximo del 20% (veinte por ciento) de la superficie total. <text:s/></text:p>
      <text:p text:style-name="P50">El consorcio podrá nombrar un administrador que podrá estar conformado por una asociación civil o <text:s/>sociedad de cualquier tipo, o la estructura jurídica que se proponga a tales fines. También podrá designar un Consejo de Propietarios. Todo ello con las facultades, atribuciones y ejercicio <text:s/>reglamentados en el estatuto pertinente. </text:p>
      <text:p text:style-name="P51">En los Parques Industriales Provinciales el Poder Ejecutivo intervendrá a través de la Autoridad de Aplicación hasta la venta total de las parcelas.”</text:p>
      <text:p text:style-name="P24"/>
      <text:p text:style-name="P24"/>
      <text:p text:style-name="P24"><text:span text:style-name="T38">ARTÍCULO</text:span><text:span text:style-name="T36"> 13 -</text:span><text:span text:style-name="T3"> </text:span><text:span text:style-name="T42">Sustitúyanse los artículos 22, 22 bis y 22 ter de la Ley Nº 11.525, texto según Artículo 7º de la <text:s/>Ley Nº <text:s/>13.131, los que quedarán redactados de la siguiente manera:</text:span></text:p>
      <text:p text:style-name="P24"/>
      <text:p text:style-name="P4"><text:soft-page-break/><text:span text:style-name="T24">“ARTÍCULO 22.- Los Parques Industriales estarán regidos por el Reglamento de Conjunto Inmobiliario, de conformidad con lo expuesto en el Código Civil y Comercial de la Nación. Podrán dictar un reglamen</text:span><text:span text:style-name="T25">to interno por el cual se establezcan las particularidades de cada parque industrial, conteniendo las disposiciones necesarias para garantizar el normal desenvolvimiento de las actividades industriales. También podrán contener todo tipo de medidas tendientes a la prevención de siniestros dentro de los espacios de uso común, pudiendo contratar seguros que cubran la responsabilidad civil del consorcio frente a terceros.</text:span></text:p>
      <text:p text:style-name="P44"><text:span text:style-name="T42">Los parques industriales no sometidos al régimen de propiedad horizontal especial conjunto inmobiliario, hasta su efectiva migración a dicho régimen, tendrán acción ejecutiva para el reclamo de las expensas comunes. </text:span><text:span text:style-name="T35">E</text:span><text:span text:style-name="T42">l</text:span><text:span text:style-name="T35"> </text:span><text:span text:style-name="T42">órgano</text:span><text:span text:style-name="T35"> </text:span><text:span text:style-name="T42">de</text:span><text:span text:style-name="T35"> </text:span><text:span text:style-name="T42">administración</text:span><text:span text:style-name="T35"> </text:span><text:span text:style-name="T42">o,</text:span><text:span text:style-name="T35"> </text:span><text:span text:style-name="T42">en</text:span><text:span text:style-name="T35"> </text:span><text:span text:style-name="T42">su</text:span><text:span text:style-name="T35"> </text:span><text:span text:style-name="T42">defecto,</text:span><text:span text:style-name="T35"> </text:span><text:span text:style-name="T42">uno</text:span><text:span text:style-name="T35"> </text:span><text:span text:style-name="T42">de</text:span><text:span text:style-name="T35"> </text:span><text:span text:style-name="T42">los</text:span><text:span text:style-name="T35"> </text:span><text:span text:style-name="T42">propietarios,</text:span><text:span text:style-name="T35"> </text:span><text:span text:style-name="T42">podrá</text:span><text:span text:style-name="T35"> </text:span><text:span text:style-name="T42">reclamar</text:span><text:span text:style-name="T35"> </text:span><text:span text:style-name="T42">el</text:span><text:span text:style-name="T35"> </text:span><text:span text:style-name="T42">total</text:span><text:span text:style-name="T35"> </text:span><text:span text:style-name="T42">de</text:span><text:span text:style-name="T35"> </text:span><text:span text:style-name="T42">la</text:span><text:span text:style-name="T35"> </text:span><text:span text:style-name="T42">deuda</text:span><text:span text:style-name="T35"> por dicho concepto </text:span><text:span text:style-name="T42">en</text:span><text:span text:style-name="T35"> </text:span><text:span text:style-name="T42">beneficio</text:span><text:span text:style-name="T35"> </text:span><text:span text:style-name="T42">del</text:span><text:span text:style-name="T35"> </text:span><text:span text:style-name="T42">Parque industrial. Mientras no se encuentre acreditado el pago de las expensas, el deudor de ellas tendrá suspendido sus derechos políticos dentro de la asamblea o cualquier otro órgano deliberativo. ”</text:span></text:p>
      <text:p text:style-name="P25"/>
      <text:p text:style-name="P25"/>
      <text:p text:style-name="P25"><text:span text:style-name="T38">ARTÍCULO</text:span><text:span text:style-name="T36"> 14 -</text:span><text:span text:style-name="T39"> </text:span><text:span text:style-name="T42"><text:s/>Sustitúyase</text:span><text:span text:style-name="T35"> </text:span><text:span text:style-name="T42">el</text:span><text:span text:style-name="T35"> </text:span><text:span text:style-name="T42">Articulo</text:span><text:span text:style-name="T35"> 32 de la Ley 11.525, texto según art. </text:span><text:span text:style-name="T42">8º</text:span><text:span text:style-name="T35"> <text:s/></text:span><text:span text:style-name="T42">de</text:span><text:span text:style-name="T35"> </text:span><text:span text:style-name="T42">la</text:span><text:span text:style-name="T35"> </text:span><text:span text:style-name="T42">Ley</text:span><text:span text:style-name="T35"> </text:span><text:span text:style-name="T42">nº</text:span><text:span text:style-name="T35"> </text:span><text:span text:style-name="T42">13131,</text:span><text:span text:style-name="T35"> </text:span><text:span text:style-name="T42">el que quedará redactado de la siguiente manera:</text:span></text:p>
      <text:p text:style-name="P25"/>
      <text:p text:style-name="P44"><text:span text:style-name="T35">“</text:span><text:span text:style-name="T42">ARTÍCULO</text:span><text:span text:style-name="T35"> </text:span><text:span text:style-name="T42">32 -</text:span><text:span text:style-name="T35"> </text:span><text:span text:style-name="T42">En</text:span><text:span text:style-name="T35"> </text:span><text:span text:style-name="T42">lo</text:span><text:span text:style-name="T28">s</text:span><text:span text:style-name="T26"> </text:span><text:span text:style-name="T28">casos</text:span><text:span text:style-name="T26"> </text:span><text:span text:style-name="T28">de</text:span><text:span text:style-name="T26"> proyectos </text:span><text:span text:style-name="T28">Parques</text:span><text:span text:style-name="T26"> </text:span><text:span text:style-name="T28">Industriales</text:span><text:span text:style-name="T26"> Públicos </text:span><text:span text:style-name="T28">o</text:span><text:span text:style-name="T26"> </text:span><text:span text:style-name="T28">Mixtos,</text:span><text:span text:style-name="T26"> que cuenten con el dictamen de factibilidad de la Comisión Interministerial de Parques Industriales, y </text:span><text:span text:style-name="T28">que</text:span><text:span text:style-name="T26"> </text:span><text:span text:style-name="T28">requieran</text:span><text:span text:style-name="T26"> </text:span><text:span text:style-name="T28">la</text:span><text:span text:style-name="T26"> </text:span><text:span text:style-name="T28">expropiación</text:span><text:span text:style-name="T26"> </text:span><text:span text:style-name="T28">de</text:span><text:span text:style-name="T26"> </text:span><text:span text:style-name="T28">los</text:span><text:span text:style-name="T26"> </text:span><text:span text:style-name="T28">terrenos</text:span><text:span text:style-name="T26"> </text:span><text:span text:style-name="T28">donde</text:span><text:span text:style-name="T26"> </text:span><text:span text:style-name="T28">radicará</text:span><text:span text:style-name="T26"> su </text:span><text:span text:style-name="T28">asentamiento,</text:span><text:span text:style-name="T26"> </text:span><text:span text:style-name="T28">se</text:span><text:span text:style-name="T26"> </text:span><text:span text:style-name="T28">procede</text:span><text:span text:style-name="T26"> </text:span><text:span text:style-name="T28">de</text:span><text:span text:style-name="T26"> </text:span><text:span text:style-name="T28">acuerdo</text:span><text:span text:style-name="T26"> </text:span><text:span text:style-name="T28">a</text:span><text:span text:style-name="T26"> </text:span><text:span text:style-name="T28">la</text:span><text:span text:style-name="T26"> </text:span><text:span text:style-name="T28">ley</text:span><text:span text:style-name="T26"> </text:span><text:span text:style-name="T28">provincial</text:span><text:span text:style-name="T26"> </text:span><text:span text:style-name="T28">Nº</text:span><text:span text:style-name="T26"> </text:span><text:span text:style-name="T28">7534,</text:span><text:span text:style-name="T26"> </text:span><text:span text:style-name="T28">sus</text:span><text:span text:style-name="T26"> </text:span><text:span text:style-name="T28">modificatorias</text:span><text:span text:style-name="T26"> </text:span><text:span text:style-name="T28">y</text:span><text:span text:style-name="T26"> </text:span><text:span text:style-name="T28">reglamentaciones.</text:span></text:p>
      <text:p text:style-name="P44"><text:span text:style-name="T42"> Declárense de utilidad pública y sujetos a expropiación los lotes de uso industrial exclusivo, ubicados en los parques industriales públicos, estén los mismos <text:s/>con o sin</text:span><text:span text:style-name="T35"> </text:span><text:span text:style-name="T42">mejoras</text:span><text:span text:style-name="T35"> </text:span><text:span text:style-name="T42">incorporadas,</text:span><text:span text:style-name="T35"> </text:span><text:span text:style-name="T42">que</text:span><text:span text:style-name="T35"> </text:span><text:span text:style-name="T42">no</text:span><text:span text:style-name="T35"> <text:s/>desarrollen ninguna actividad, en <text:s/>los plazos y condiciones que determine la Autoridad de Aplicación</text:span><text:span text:style-name="T42">. </text:span></text:p>
      <text:p text:style-name="P46">Para el caso de subutilización de un lote, en los términos que determine la Autoridad de Aplicación, la expropíación podrá gestionarse por una parte del <text:soft-page-break/>mismo. Todo el proceso se regirá por lo establecido en la Ley 7534.”</text:p>
      <text:p text:style-name="P44"/>
      <text:p text:style-name="P25"><text:span text:style-name="T38">ARTÍCULO 15 -</text:span><text:span text:style-name="T42"> Incorpórase a la Ley 11.525, bajo el título “Régimen de Sanciones”, un artículo cuya numeración surgirá del texto ordenado de la presente y a continuación de las Disposiciones Generales, que quedará redactado de la siguiente manera:</text:span></text:p>
      <text:p text:style-name="P25"/>
      <text:p text:style-name="P44"><text:span text:style-name="T35">“</text:span><text:span text:style-name="T42">ARTÍCULO ….- Facúltase a la Autoridad de Aplicación a implementar un “régimen de sanciones” por incumplimiento a la normativa establecida en la ley y su decreto reglamentario, para los parques industriales y las empresas radicadas en ellos. </text:span></text:p>
      <text:p text:style-name="P46">Las sanciones a aplicarse serán: a)apercibimiento; b) multa; c) suspensión de acceso a créditos provinciales y beneficios de programas y regímenes de incentivos provinciales, y/o hasta la pérdida del reconocimiento oficial. Las sanciones impuestas deberán graduarse conforme a la naturaleza de la infracción, su gravedad y el carácter de reincidente que pudiere revestir el infractor.</text:p>
      <text:p text:style-name="P46">Una vez firme la resolución que imponga la sanción, ante la falta de pago de las multas que se establezcan en el término que se otorgue por reglamentación, la autoridad de aplicación queda facultada <text:s/>a su ejecución por vía judicial.</text:p>
      <text:p text:style-name="P46">La reglamentación determinará los alcances de la aplicación del presente régimen. <text:s/></text:p>
      <text:p text:style-name="P4"><text:span text:style-name="T25">El producido de las sanciones que revistan carácter pecuniario se destinará al </text:span><text:span text:style-name="T30">Fondo Provincial para Infraestructura de Parques Industriales</text:span><text:span text:style-name="T25">.</text:span></text:p>
      <text:p text:style-name="P31"/>
      <text:p text:style-name="P26"><text:span text:style-name="T38">ARTÍCULO 16 -</text:span><text:span text:style-name="T42"> Sustitúyase el artículo 36 de la ley 11.525, texto según artículo 9º de la Ley 13.131 por el siguiente:</text:span></text:p>
      <text:p text:style-name="P45"/>
      <text:p text:style-name="P45"><text:span text:style-name="T35">“</text:span><text:span text:style-name="T42">ARTÍCULO 36: Autorízase al Poder Ejecutivo a dictar el texto ordenado de la Ley 11.525 con las modificaciones introducidas por las leyes Nº 11.778, 13.131 y la presente.</text:span></text:p>
      <text:p text:style-name="P47">Reemplázase la denominación “Parques o Areas Industriales” por ”Parques Industriales” en el texto ordenado, normativa reglamentaria y consecuentes.</text:p>
      <text:p text:style-name="P45"><text:span text:style-name="T35"><text:s/></text:span><text:span text:style-name="T42">El Poder Ejecutivo reglamentará, con el orden que surge del Texto Ordenado, </text:span><text:soft-page-break/><text:span text:style-name="T42">dentro de los noventa (90) días de la promulgación de ésta. </text:span></text:p>
      <text:p text:style-name="P45"/>
      <text:p text:style-name="P26"><text:span text:style-name="T38">ARTÍCULO 17 -</text:span><text:span text:style-name="T42"> Derógase toda norma que se oponga al presente.</text:span></text:p>
      <text:p text:style-name="P27"/>
      <text:p text:style-name="P26"><text:span text:style-name="T38">ARTÍCULO 18 –</text:span><text:span text:style-name="T42"> </text:span><text:span text:style-name="T43">Comuníquese al Poder Ejecutivo.</text:span></text:p>
      <text:p text:style-name="P28"/>
      <text:p text:style-name="P30"><text:span text:style-name="T43">S</text:span><text:span text:style-name="T42">ala de la Comisión; </text:span><text:span text:style-name="T9">15 de agosto de 2019</text:span></text:p>
      <text:p text:style-name="P18"/>
      <text:p text:style-name="P53">FERNÁNDEZ – MARTÍNEZ – GIACCONE – GREGORET - GARIBALDI</text:p>
      <text:p text:style-name="P28"/>
      <text:p text:style-name="P28"/>
      <text:p text:style-name="P19"/>
      <text:p text:style-name="P1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 svg:font-family="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start" style:justify-single-word="false"/>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Arial" fo:font-size="9pt" fo:language="es" fo:country="AR" fo:font-style="normal" fo:font-weight="normal" officeooo:rsid="00150ec9"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0"><draw:image xlink:href="Pictures/10000000000003A8000000E59023B56F47316FA9.png" xlink:type="simple" xlink:show="embed" xlink:actuate="onLoad" loext:mime-type="image/png"/></draw:frame></text:p>
      </style:header>
      <style:footer>
        <text:p text:style-name="MP1"><text:span text:style-name="MT1"><text:s text:c="38"/></text:span><text:span text:style-name="MT2">Cámara de Diputados de la Provincia de Santa Fe</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15T11:13:06.141076801</dc:date>
    <meta:print-date>2019-08-15T08:23:22.228203585</meta:print-date>
    <meta:editing-cycles>61</meta:editing-cycles>
    <meta:editing-duration>PT4H21M2S</meta:editing-duration>
    <meta:generator>LibreOffice/6.2.5.2$Linux_X86_64 LibreOffice_project/20$Build-2</meta:generator>
    <meta:document-statistic meta:table-count="0" meta:image-count="1" meta:object-count="0" meta:page-count="11" meta:paragraph-count="86" meta:word-count="3039" meta:character-count="20064" meta:non-whitespace-character-count="17004"/>
  </office:meta>
</office:document-meta>
</file>